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AC000009C4670821E4F3BDB6DE.jpg" manifest:media-type="image/jpeg"/>
  <manifest:file-entry manifest:full-path="Pictures/100000000000042C000006407D9E01CCDAC6F7F1.jpg" manifest:media-type="image/jpeg"/>
  <manifest:file-entry manifest:full-path="Pictures/10000000000008D000000640FCB47F8BC2A38046.jpg" manifest:media-type="image/jpeg"/>
  <manifest:file-entry manifest:full-path="Pictures/1000000000000332000003C023EA04CCFDAE3AA9.jpg" manifest:media-type="image/jpeg"/>
  <manifest:file-entry manifest:full-path="Pictures/10000000000002F2000003C0244D6B705BF9B11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1">
      <loext:graphic-properties draw:fill="solid" draw:fill-color="#ffffff"/>
      <style:paragraph-properties fo:margin-left="0in" fo:margin-right="1.0417in" fo:margin-top="0in" fo:margin-bottom="0in" loext:contextual-spacing="false" fo:line-height="110%" fo:keep-together="auto" fo:text-indent="0in" style:auto-text-indent="false" fo:background-color="#ffffff" fo:keep-with-next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ECE NORRIS BIOGRAPHY</text:span><draw:frame draw:style-name="fr1" draw:name="image1.jpg" text:anchor-type="char" svg:x="5.0937in" svg:y="0.1563in" svg:width="2.2661in" svg:height="2.8756in" draw:z-index="2"><draw:image xlink:href="Pictures/10000000000002F2000003C0244D6B705BF9B11C.jpg" xlink:type="simple" xlink:show="embed" xlink:actuate="onLoad" loext:mime-type="image/jpeg"/></draw:frame></text:p>
      <text:p text:style-name="Standard"><text:span text:style-name="T2">17 year old up and coming country music artist, </text:span><text:a xlink:type="simple" xlink:href="https://www.facebook.com/reecenorrismusic/" text:style-name="ListLabel_20_1" text:visited-style-name="ListLabel_20_1"><text:span text:style-name="T4">Reece Norris</text:span></text:a><text:span text:style-name="T2">, is a proud native of </text:span><text:a xlink:type="simple" xlink:href="https://en.wikipedia.org/wiki/Terrell,_Texas" text:style-name="ListLabel_20_1" text:visited-style-name="ListLabel_20_1"><text:span text:style-name="T4">Terrell, Texas</text:span></text:a><text:span text:style-name="T2">. <text:s text:c="3"/>His <text:s/>influences include George Strait, Alan Jackson, Garth Brooks, <text:s/>Brooks &amp; Dunn, Johnny Cash, Buddy Holly, Ritchie Valens and many more. <text:s text:c="2"/></text:span></text:p>
      <text:p text:style-name="Standard"><text:span text:style-name="T2">Since January 2018, Reece has become a regular figure at many venues throughout north and east Texas. <text:s/>Reece not only writes his own music, but he loves to sing country classics. <text:s/>He has opened for artists such as </text:span><text:a xlink:type="simple" xlink:href="https://www.facebook.com/PWatersMusic/" text:style-name="ListLabel_20_1" text:visited-style-name="ListLabel_20_1"><text:span text:style-name="T4">Pat Waters</text:span></text:a><text:span text:style-name="T2">, </text:span><text:a xlink:type="simple" xlink:href="https://www.facebook.com/theshaunoutenband/" text:style-name="ListLabel_20_1" text:visited-style-name="ListLabel_20_1"><text:span text:style-name="T4">Shaun Outen</text:span></text:a><text:span text:style-name="T2">, </text:span><text:a xlink:type="simple" xlink:href="http://codywaynemusic.com/" text:style-name="ListLabel_20_1" text:visited-style-name="ListLabel_20_1"><text:span text:style-name="T4">Cody Wayne</text:span></text:a><text:span text:style-name="T2">, &amp; </text:span><text:a xlink:type="simple" xlink:href="https://www.usanetwork.com/realcountry" text:style-name="ListLabel_20_1" text:visited-style-name="ListLabel_20_1"><text:span text:style-name="T4">USA Network Real Country</text:span></text:a><text:span text:style-name="T2"> and American Idol contestant, Miss </text:span><text:a xlink:type="simple" xlink:href="https://www.facebook.com/profile.php?id=100007213996385" text:style-name="ListLabel_20_1" text:visited-style-name="ListLabel_20_1"><text:span text:style-name="T4">Billie Jo</text:span></text:a><text:span text:style-name="T2"> and T</text:span><text:a xlink:type="simple" xlink:href="https://www.facebook.com/bryan.singer.songwriter" text:style-name="ListLabel_20_1" text:visited-style-name="ListLabel_20_1"><text:span text:style-name="T4">XM Recording Artist Bryan Martin.</text:span></text:a></text:p>
      <text:p text:style-name="Standard"><text:span text:style-name="T3">AWARDS &amp; NOMINATIONS</text:span></text:p>
      <text:p text:style-name="Standard"><text:a xlink:type="simple" xlink:href="https://etxmusic.com/recipients" text:style-name="ListLabel_20_1" text:visited-style-name="ListLabel_20_1"><text:span text:style-name="T4">2019 Winner Junior Artist of the Year</text:span></text:a><text:span text:style-name="T2"> - </text:span><text:a xlink:type="simple" xlink:href="https://etxmusic.com/" text:style-name="ListLabel_20_1" text:visited-style-name="ListLabel_20_1"><text:span text:style-name="T4">East Texas Music Awards</text:span></text:a><text:span text:style-name="T2"> September 15, 2019</text:span></text:p>
      <text:p text:style-name="Standard"><text:span text:style-name="T2">2019 </text:span><text:a xlink:type="simple" xlink:href="https://www.texascountrymusicassociation.org/2019awards" text:style-name="ListLabel_20_1" text:visited-style-name="ListLabel_20_1"><text:span text:style-name="T4">Top 5 Finalist </text:span></text:a><text:span text:style-name="T2">- Young Artist of the Year - Texas Country Music Awards - </text:span><text:a xlink:type="simple" xlink:href="https://texascountrymusicassociation.org/" text:style-name="ListLabel_20_1" text:visited-style-name="ListLabel_20_1"><text:span text:style-name="T4">Texas Country Music Association (TCMA)</text:span></text:a><text:span text:style-name="T2"> September 22, 2019</text:span></text:p>
      <text:p text:style-name="Standard"><text:span text:style-name="T2">2019 Finalist for the </text:span><text:a xlink:type="simple" xlink:href="https://www.tcmhof.com/showcase" text:style-name="ListLabel_20_1" text:visited-style-name="ListLabel_20_1"><text:span text:style-name="T4">John Ritter Tribute Showcase</text:span></text:a><text:span text:style-name="T2"> by the </text:span><text:a xlink:type="simple" xlink:href="https://www.tcmhof.com/" text:style-name="ListLabel_20_1" text:visited-style-name="ListLabel_20_1"><text:span text:style-name="T4">Texas Country Music Hall of Fame</text:span></text:a><text:span text:style-name="T2"> Carthage, Texas June 22, 2019</text:span></text:p>
      <text:p text:style-name="Standard"><text:span text:style-name="T2">2019 </text:span><text:a xlink:type="simple" xlink:href="https://www.rodeohouston.com/Visit-the-Rodeo/Music-Concerts/Rodeo-Rockstar" text:style-name="ListLabel_20_1" text:visited-style-name="ListLabel_20_1"><text:span text:style-name="T4">Rodeo Rockstar</text:span></text:a><text:span text:style-name="T2"> semifinalist at the </text:span><text:a xlink:type="simple" xlink:href="https://www.rodeohouston.com/" text:style-name="ListLabel_20_1" text:visited-style-name="ListLabel_20_1"><text:span text:style-name="T4">Houston Livestock Show &amp; Rodeo</text:span></text:a><text:span text:style-name="T2"> Houston, Texas March 5, 2019</text:span></text:p>
      <text:p text:style-name="Standard"><text:span text:style-name="T2">2018 &amp; </text:span><text:a xlink:type="simple" xlink:href="http://awaawards.org/?page_id=1457" text:style-name="ListLabel_20_1" text:visited-style-name="ListLabel_20_1"><text:span text:style-name="T4">2019</text:span></text:a><text:span text:style-name="T2"> Young Artist nominee for </text:span><text:a xlink:type="simple" xlink:href="http://awaawards.org/" text:style-name="ListLabel_20_1" text:visited-style-name="ListLabel_20_1"><text:span text:style-name="T4">The Academy of Western Artists</text:span></text:a><text:span text:style-name="T2">’ (AWA)</text:span></text:p>
      <text:p text:style-name="Standard"><text:span text:style-name="T3">MEDIA </text:span></text:p>
      <text:p text:style-name="Standard"><text:span text:style-name="T3">TV</text:span></text:p>
      <text:p text:style-name="Standard"><text:a xlink:type="simple" xlink:href="https://www.nbcdfw.com/news/local/VIRAL-Terrell-HS-seniors-homecoming-proposal-goes-viral-562700891.html?_osource=SocialFlowFB_DFWBrand&amp;fbclid=IwAR2OFjNjnWZ6tI9Cfr3ibFupDT398aJJrIiatiiTTdiPA2jI10Ec_KngRcA" text:style-name="ListLabel_20_1" text:visited-style-name="ListLabel_20_1"><text:span text:style-name="T4">NBC5 DFW (Morning Show) - Reporter Laura Harris</text:span></text:a><text:span text:style-name="T2"> - 10/10/19</text:span></text:p>
      <text:p text:style-name="Standard"><text:a xlink:type="simple" xlink:href="https://www.wfaa.com/video/entertainment/music/watch-this-homecoming-proposal-out-of-terrell-thats-gone-viral/287-15eba246-c5aa-4930-9828-76dcb6e63352?fbclid=IwAR1wJ3ohVbFYeeMmf-1XfI5enGCdalGfD35pAT6JvCO4yvvcuNCWHLVC9gc" text:style-name="ListLabel_20_1" text:visited-style-name="ListLabel_20_1"><text:span text:style-name="T4">WFAA DFW (Morning Show)</text:span></text:a><text:span text:style-name="T2"> - 10/9/19</text:span></text:p>
      <text:p text:style-name="Standard"><text:a xlink:type="simple" xlink:href="https://dfw.cbslocal.com/video/4186658-aspiring-country-music-star-asks-crush-to-homecoming-with-some-help-from-george-strait/?fbclid=IwAR0QUYVQqCI2C1F8wPHuQjnK2r577rYB9OUs2l76wEMD-ajHRLPo72oGrFU#.XZ_5TNd_4bg.facebook" text:style-name="ListLabel_20_1" text:visited-style-name="ListLabel_20_1"><text:span text:style-name="T4">CBS 11 DFW - interview 10/10/19</text:span></text:a></text:p>
      <text:p text:style-name="Standard"><text:span text:style-name="T3">Radio &amp; Podcast</text:span></text:p>
      <text:p text:style-name="Standard"><text:a xlink:type="simple" xlink:href="https://www.youtube.com/watch?v=t1EL1IFuN0Y&amp;t=920s" text:style-name="ListLabel_20_1" text:visited-style-name="ListLabel_20_1"><text:span text:style-name="T4">Barside Jive LIVE</text:span></text:a><text:span text:style-name="T2"> podcast w/Darrell Chumley (Grapevine, TX) </text:span><text:a xlink:type="simple" xlink:href="https://www.youtube.com/watch?v=t1EL1IFuN0Y&amp;list=PLrElCsBCmhBX1-FEK1iezSMqfe6L2JMsM&amp;index=1" text:style-name="ListLabel_20_1" text:visited-style-name="ListLabel_20_1"><text:span text:style-name="T4">March 29, 2019</text:span></text:a><text:span text:style-name="T2"> &amp; </text:span><text:a xlink:type="simple" xlink:href="https://www.youtube.com/watch?v=cWCkNfuXuOg&amp;list=PLrElCsBCmhBX1-FEK1iezSMqfe6L2JMsM&amp;index=2" text:style-name="ListLabel_20_1" text:visited-style-name="ListLabel_20_1"><text:span text:style-name="T4">July 2, 2019</text:span></text:a></text:p>
      <text:p text:style-name="Standard"><text:a xlink:type="simple" xlink:href="https://www.waakradio.com/blackdog-morning-show/" text:style-name="ListLabel_20_1" text:visited-style-name="ListLabel_20_1"><text:span text:style-name="T4">Blackdog Morning Show</text:span></text:a><text:span text:style-name="T2"> on </text:span><text:a xlink:type="simple" xlink:href="https://www.waakradio.com/" text:style-name="ListLabel_20_1" text:visited-style-name="ListLabel_20_1"><text:span text:style-name="T4">WAAK 94.7</text:span></text:a><text:span text:style-name="T2"> w/</text:span><text:a xlink:type="simple" xlink:href="https://www.facebook.com/public/Phil-Kranz" text:style-name="ListLabel_20_1" text:visited-style-name="ListLabel_20_1"><text:span text:style-name="T4">Phil Kranz</text:span></text:a><text:span text:style-name="T2"> April 19, 2019</text:span></text:p>
      <text:p text:style-name="Standard"><text:a xlink:type="simple" xlink:href="https://www.fhrradio.com/" text:style-name="ListLabel_20_1" text:visited-style-name="ListLabel_20_1"><text:span text:style-name="T4">WFHR Radio</text:span></text:a><text:span text:style-name="T2"> (Miami, FL) </text:span><text:a xlink:type="simple" xlink:href="https://fhrradio.com/" text:style-name="ListLabel_20_1" text:visited-style-name="ListLabel_20_1"><text:span text:style-name="T4">https://fhrradio.com/</text:span></text:a><text:span text:style-name="T2"> Featured Artist Fall 2018 &amp; on regular rotation</text:span></text:p>
      <text:p text:style-name="Standard"><text:a xlink:type="simple" xlink:href="http://www.ksslfm.com/" text:style-name="ListLabel_20_1" text:visited-style-name="ListLabel_20_1"><text:span text:style-name="T4">KSSL Radio</text:span></text:a><text:span text:style-name="T2"> - </text:span><text:a xlink:type="simple" xlink:href="https://www.facebook.com/groups/1867516479927695/" text:style-name="ListLabel_20_1" text:visited-style-name="ListLabel_20_1"><text:span text:style-name="T4">Billy Bowles Swinging Country Show </text:span></text:a><text:span text:style-name="T2"><text:s/>(Lubbock, TX) </text:span><text:a xlink:type="simple" xlink:href="https://www.ksslfm.com/" text:style-name="ListLabel_20_1" text:visited-style-name="ListLabel_20_1"><text:span text:style-name="T4">https://www.ksslfm.com/</text:span></text:a><text:span text:style-name="T2"> 2018</text:span></text:p>
      <text:p text:style-name="Standard"><text:a xlink:type="simple" xlink:href="https://www.facebook.com/Blackdog-INDIE-Country-Radio-316766395691852/?ref=py_c" text:style-name="ListLabel_20_1" text:visited-style-name="ListLabel_20_1"><text:span text:style-name="T4">Blackdog Indie Country Radio</text:span></text:a><text:span text:style-name="T2"> - </text:span><text:a xlink:type="simple" xlink:href="https://www.waakradio.com/" text:style-name="ListLabel_20_1" text:visited-style-name="ListLabel_20_1"><text:span text:style-name="T4">WAAK 94.7 FM</text:span></text:a><text:span text:style-name="T2"> - 2nd Place Winner - Young Songwriter Contest 2019</text:span></text:p>
      <text:p text:style-name="Standard"><text:a xlink:type="simple" xlink:href="https://www.facebook.com/BoxesofLoveInspirationalTalk/?__tn__=kCH-R&amp;eid=ARC6a-32H3YxCxSa6f4qG1xbF-kdXCM10eiU2mNXVbBsTReNDCPWJEXkotb43b-r9fHCck0kgjA29-_R&amp;hc_ref=ARS3YSVKVOpg2HXrLjOaap9_se95AuOSdxJoGltK9AulZZvX1oFpCUkPuS2ATH4Ddx0&amp;fref=nf" text:style-name="ListLabel_20_1" text:visited-style-name="ListLabel_20_1"><text:span text:style-name="T4">Boxes of Love Inspirational Talk Radio</text:span></text:a><text:span text:style-name="T2"> (Dallas, TX) - January 19, 2019</text:span></text:p>
      <text:p text:style-name="Standard"><text:span text:style-name="T3">Newspaper/Social Media:</text:span></text:p>
      <text:p text:style-name="Standard"><text:span text:style-name="T2">The Terrell Tribune - </text:span><text:a xlink:type="simple" xlink:href="http://www.terrelltribune.com/community/article_c291e5ac-db1b-11e9-bd6b-979ed1fd1595.html" text:style-name="ListLabel_20_1" text:visited-style-name="ListLabel_20_1"><text:span text:style-name="T4">Norris awarded ‘Junior Artist of the Year’ September 19, 2019</text:span></text:a></text:p>
      <text:p text:style-name="Standard"><text:span text:style-name="T2">The Terrell Tribune - </text:span><text:a xlink:type="simple" xlink:href="http://www.terrelltribune.com/community/article_9ffb597e-8936-11e9-b8f6-b718b9183e82.html" text:style-name="ListLabel_20_1" text:visited-style-name="ListLabel_20_1"><text:span text:style-name="T4">Norris earns Texas Country Music award nomination <text:s/>June 7, 2019</text:span></text:a></text:p>
      <text:p text:style-name="P4"><text:bookmark text:name="_pkj41e89vluo"/><text:span text:style-name="T2">The Terrell Tribune - </text:span><text:a xlink:type="simple" xlink:href="http://www.terrelltribune.com/news/article_af741436-308f-11e9-b239-c32c528478a8.html" text:style-name="ListLabel_20_1" text:visited-style-name="ListLabel_20_1"><text:span text:style-name="T4">Terrell musician, Norris, named semifinalist for Rodeo Rockstar competition <text:s/>February 14, 2019</text:span></text:a></text:p>
      <text:p text:style-name="Standard"><text:soft-page-break/><text:span text:style-name="T2">The Terrell Tribune - </text:span><text:a xlink:type="simple" xlink:href="http://www.terrelltribune.com/news/article_e60454fa-d880-11e8-a89a-77749863379a.html" text:style-name="ListLabel_20_1" text:visited-style-name="ListLabel_20_1"><text:span text:style-name="T4">Country music singer, Norris, make significant impression in Terrell October 25, 2018</text:span></text:a><text:span text:style-name="T2"> </text:span></text:p>
      <text:p text:style-name="Standard"><text:span text:style-name="T2">Terrell ISD Website - </text:span><text:a xlink:type="simple" xlink:href="https://terrelltigernews.weebly.com/blog/terrell-high-school-student-reece-norris-named-junior-artist-of-the-year-at-the-east-texas-country-music-awards" text:style-name="ListLabel_20_1" text:visited-style-name="ListLabel_20_1"><text:span text:style-name="T4">Terrell High School’s Reece Norris Name Junior Artist of the Year</text:span></text:a><text:span text:style-name="T2"> September 16, 2019 </text:span></text:p>
      <text:p text:style-name="Standard"><text:span text:style-name="T2">Terrell ISD Website - </text:span><text:a xlink:type="simple" xlink:href="https://terrelltigernews.weebly.com/blog/terrell-high-school-student-earns-texas-country-music-awards-nomination" text:style-name="ListLabel_20_1" text:visited-style-name="ListLabel_20_1"><text:span text:style-name="T4">Terrell High School Student Earns Award Nomination</text:span></text:a><text:span text:style-name="T2"> June 3, 2019</text:span></text:p>
      <text:p text:style-name="Standard"><text:span text:style-name="T2">Terrell ISD Website - </text:span><text:a xlink:type="simple" xlink:href="https://terrelltigernews.weebly.com/blog/terrell-high-schools-rising-country-music-star?fbclid=IwAR18ySw33vsWH1jsye1YzqOKXVLrqgEJLfFT0QBR_P3E8dA0r4eNvqfibYM" text:style-name="ListLabel_20_1" text:visited-style-name="ListLabel_20_1"><text:span text:style-name="T4">Terrell High School’s Rising Country Music Star </text:span></text:a><text:span text:style-name="T2"><text:s/>February 13, 2019</text:span></text:p>
      <text:p text:style-name="Standard"><text:a xlink:type="simple" xlink:href="https://www.inforney.com/lifestyle/reece-norris-chasing-that-neon-rainbow/article_4f5faa3e-4308-11e9-8ae9-e321f81b5d44.html" text:style-name="ListLabel_20_1" text:visited-style-name="ListLabel_20_1"><text:span text:style-name="T4">Inforney.com - Interview March 10, 2019</text:span></text:a></text:p>
      <text:p text:style-name="Standard"><text:span text:style-name="T3">SOCIAL MEDIA</text:span></text:p>
      <text:p text:style-name="Standard"><text:a xlink:type="simple" xlink:href="https://www.facebook.com/reecenorrismusic/" text:style-name="ListLabel_20_1" text:visited-style-name="ListLabel_20_1"><text:span text:style-name="T4">https://www.facebook.com/reecenorrismusic/</text:span></text:a></text:p>
      <text:p text:style-name="Standard"><text:a xlink:type="simple" xlink:href="https://rnorrismusic.wixsite.com/website" text:style-name="ListLabel_20_1" text:visited-style-name="ListLabel_20_1"><text:span text:style-name="T4">https://rnorrismusic.wixsite.com/website</text:span></text:a></text:p>
      <text:p text:style-name="Standard"><text:a xlink:type="simple" xlink:href="https://www.reverbnation.com/reecenorrismusic?profile_view_source=header_icon_nav" text:style-name="ListLabel_20_1" text:visited-style-name="ListLabel_20_1"><text:span text:style-name="T4">https://www.reverbnation.com/reecenorrismusic</text:span></text:a></text:p>
      <text:p text:style-name="Standard"><text:a xlink:type="simple" xlink:href="https://www.instagram.com/reecenorrismusic/" text:style-name="ListLabel_20_1" text:visited-style-name="ListLabel_20_1"><text:span text:style-name="T4">https://www.instagram.com/reecenorrismusic/</text:span></text:a></text:p>
      <text:p text:style-name="Standard"><text:a xlink:type="simple" xlink:href="https://www.youtube.com/channel/UC94bFv3_-rfAXn6GQtVl6jg?view_as=subscriber" text:style-name="ListLabel_20_1" text:visited-style-name="ListLabel_20_1"><text:span text:style-name="T4">https://www.youtube.com/channel/ReeceNorrisMusic</text:span></text:a></text:p>
      <text:p text:style-name="Standard"><text:a xlink:type="simple" xlink:href="https://twitter.com/reecenorrismus1?fbclid=IwAR3b3aJ2pekJpIwiJEVZhH7KqhHPcFAR8z5THqaf2tYp8jzRa0VLiM9zWpU" text:style-name="ListLabel_20_1" text:visited-style-name="ListLabel_20_1"><text:span text:style-name="T4">https://twitter.com/reecenorrismus1</text:span></text:a></text:p>
      <text:p text:style-name="Standard"><text:span text:style-name="T3">CONTACT INFO</text:span></text:p>
      <text:p text:style-name="Standard"><text:span text:style-name="T2">Manager: </text:span><text:a xlink:type="simple" xlink:href="mailto:rnorrismusic@gmail.com" text:style-name="ListLabel_20_1" text:visited-style-name="ListLabel_20_1"><text:span text:style-name="T4">Christy Norris</text:span></text:a><text:span text:style-name="T2"> 972-505-5028 or E-mail: </text:span><text:span text:style-name="T5"><text:s/></text:span><text:a xlink:type="simple" xlink:href="mailto:Rnorrismusic@gmail.com" text:style-name="ListLabel_20_1" text:visited-style-name="ListLabel_20_1"><text:span text:style-name="T4">Rnorrismusic@gmail.com</text:span></text:a><text:span text:style-name="T2"> </text:span></text:p>
      <text:p text:style-name="P1"/>
      <text:p text:style-name="Standard"><text:span text:style-name="T2">For upcoming shows please visit Reece’s Facebook Page at </text:span><text:a xlink:type="simple" xlink:href="https://www.facebook.com/reecenorrismusic/" text:style-name="ListLabel_20_1" text:visited-style-name="ListLabel_20_1"><text:span text:style-name="T4">https://www.facebook.com/reecenorrismusic/</text:span></text:a></text:p>
      <text:p text:style-name="P2"/>
      <text:p text:style-name="P2"/>
      <text:p text:style-name="Standard"><text:span text:style-name="T2"><text:tab/><text:tab/></text:span></text:p>
      <text:p text:style-name="P2"/>
      <text:p text:style-name="P2"/>
      <text:p text:style-name="Standard"><draw:frame draw:style-name="fr2" draw:name="image2.jpg" text:anchor-type="as-char" svg:width="2.672in" svg:height="3.1547in" draw:z-index="0"><draw:image xlink:href="Pictures/1000000000000332000003C023EA04CCFDAE3AA9.jpg" xlink:type="simple" xlink:show="embed" xlink:actuate="onLoad" loext:mime-type="image/jpeg"/></draw:frame><draw:frame draw:style-name="fr1" draw:name="image4.jpg" text:anchor-type="char" svg:x="3.1772in" svg:y="0.1252in" svg:width="3.6665in" svg:height="2.6098in" draw:z-index="1"><draw:image xlink:href="Pictures/10000000000008D000000640FCB47F8BC2A38046.jpg" xlink:type="simple" xlink:show="embed" xlink:actuate="onLoad" loext:mime-type="image/jpeg"/></draw:frame><draw:frame draw:style-name="fr1" draw:name="image3.jpg" text:anchor-type="char" svg:x="3.5937in" svg:y="2.8646in" svg:width="2.672in" svg:height="3.9953in" draw:z-index="0"><draw:image xlink:href="Pictures/100000000000042C000006407D9E01CCDAC6F7F1.jpg" xlink:type="simple" xlink:show="embed" xlink:actuate="onLoad" loext:mime-type="image/jpeg"/></draw:frame></text:p>
      <text:p text:style-name="Standard"><draw:frame draw:style-name="fr2" draw:name="image5.jpg" text:anchor-type="as-char" svg:width="2.689in" svg:height="3.411in" draw:z-index="0"><draw:image xlink:href="Pictures/10000000000007AC000009C4670821E4F3BDB6DE.jpg" xlink:type="simple" xlink:show="embed" xlink:actuate="onLoad" loext:mime-type="image/jpeg"/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" meta:paragraph-count="43" meta:word-count="444" meta:character-count="2983" meta:non-whitespace-character-count="2558"/>
    <meta:generator>LibreOfficeDev/6.0.5.2$Linux_X86_64 LibreOffice_project/</meta:generator>
  </office:meta>
</office:document-meta>
</file>